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tyle-complex="normal"/>
    </style:style>
    <style:style style:name="P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style:font-size-asian="12pt" style:font-style-asian="normal" style:font-style-complex="normal"/>
    </style:style>
    <style:style style:name="P8" style:family="paragraph" style:parent-style-name="Heading_20_1">
      <style:paragraph-properties fo:margin-top="0.353cm" fo:margin-bottom="0.353cm" fo:line-height="105%" fo:text-align="center" style:justify-single-word="false" fo:keep-together="always" fo:hyphenation-ladder-count="no-limit"/>
      <style:text-properties fo:font-size="26pt" style:letter-kerning="true" style:font-name-asian="Times New Roman1" style:font-size-asian="26pt" style:font-name-complex="Times New Roman1" style:font-size-complex="26pt" fo:hyphenate="false" fo:hyphenation-remain-char-count="2" fo:hyphenation-push-char-count="2"/>
    </style:style>
    <style:style style:name="P9" style:family="paragraph" style:parent-style-name="List_20_Paragraph" style:list-style-name="WWNum20">
      <style:paragraph-properties fo:margin-left="0.635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2pt" fo:font-style="italic" style:font-size-asian="12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956429704336744702" text:style-name="Outline">
          <text:list-item>
            <text:h text:style-name="P8" text:outline-level="1">Záměr směnit pozemky</text:h>
          </text:list-item>
        </text:list>
        <text:p text:style-name="P3">Obecní úřad Řeřichy</text:p>
        <text:p text:style-name="P2">Řeřichy 7. ledna 2022</text:p>
        <text:p text:style-name="P2"/>
        <text:p text:style-name="P1"><text:span text:style-name="T1">Obec Řeřichy <text:s/></text:span><text:span text:style-name="T2">zveřejňuje</text:span><text:span text:style-name="T1"> ve smyslu ustanovení § 39 odst. 1 zákona č. 128/2000 Sb., o obcích (obecní zřízení), ve znění pozdějších předpisů,</text:span></text:p>
        <text:p text:style-name="P2"/>
        <text:p text:style-name="P3">Z Á M Ě R </text:p>
        <text:p text:style-name="P3"><text:s/>SMĚNIT </text:p>
        <text:p text:style-name="P4"><text:bookmark text:name="_GoBack"/></text:p>
        <text:p text:style-name="P7">pozemek <text:s/>parcelní číslo 1361 , v katastrálním území Řeřichy , druh pozemku : jiná plocha a <text:s/>pozemky parcelní číslo 1589/1 , 1589/3 , 1589/4 v katastrálním území Zavidov , druh pozemku : ostatní komunikace</text:p>
        <text:list xml:id="list1014439804953612022" text:style-name="WWNum20">
          <text:list-item>
            <text:p text:style-name="P9">Bližší informace lze získat u starosty , pana Vladislava Reigla, tel: 724189476, email: reigl@centrum.cz.</text:p>
          </text:list-item>
          <text:list-item>
            <text:p text:style-name="P9">Zájemci mohou svou písemnou nabídku ke směně předat na obecním úřadě osobně v době úředních hodin či zaslat poštou na adresu obecního úřadu: Řeřichy 39 , 270 35 <text:s/>Petrovice , a to do 23. ledna 2022 .</text:p>
          </text:list-item>
          <text:list-item>
            <text:p text:style-name="P9">Zastupitelstvo obce Řeřichy si vyhrazuje právo od výše uvedeného záměru odstoupit bez udání důvodu .</text:p>
          </text:list-item>
        </text:list>
        <text:p text:style-name="P6"/>
        <text:p text:style-name="P6"/>
        <text:p text:style-name="P5">Vladislav Reigl, starosta</text:p>
        <text:p text:style-name="P5"/>
        <text:p text:style-name="P5"/>
        <text:p text:style-name="P5"/>
        <text:p text:style-name="Standard"><text:span text:style-name="T3">Vyvěšeno na úřední desce</text:span><text:span text:style-name="T1"> dne 7. ledna 2022</text:span></text:p>
        <text:p text:style-name="Standard"><text:span text:style-name="T3">Sejmuto z úřední desky</text:span><text:span text:style-name="T1"> dne 23. ledna 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1.058cm" fo:keep-with-next="always"/>
      <style:text-properties fo:font-size="15pt" fo:font-weight="bold" style:font-size-asian="15pt" style:font-weight-asian="bold" style:font-name-complex="Calibri1" style:font-size-complex="15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847cm" fo:margin-bottom="0.212cm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keep-with-next="always"/>
      <style:text-properties fo:font-weight="bold" style:font-weight-asian="bold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/>
    </style:style>
    <style:style style:name="Text_20_dotazu" style:display-name="Text dotazu" style:family="paragraph" style:parent-style-name="Standard" style:default-outline-level="" style:list-style-name=""/>
    <style:style style:name="List_20_Bullet" style:display-name="List Bullet" style:family="paragraph" style:parent-style-name="Standard" style:default-outline-level="" style:list-style-name="">
      <style:paragraph-properties fo:margin-left="1.251cm" fo:margin-right="0cm" fo:text-indent="-0.385cm" style:auto-text-indent="false">
        <style:tab-stops>
          <style:tab-stop style:position="1.251cm"/>
        </style:tab-stops>
      </style:paragraph-properties>
    </style:style>
    <style:style style:name="Nadpis_20_1_20_-_20_O_20_projektu" style:display-name="Nadpis 1 - O projektu" style:family="paragraph" style:parent-style-name="Heading_20_1" style:default-outline-level="" style:list-style-name="">
      <style:paragraph-properties fo:margin-top="0.423cm" fo:margin-bottom="0.445cm"/>
    </style:style>
    <style:style style:name="Seznam_20_jednořádkový" style:display-name="Seznam jednořádkový" style:family="paragraph" style:parent-style-name="List_20_Bullet" style:default-outline-level="" style:list-style-name="">
      <style:paragraph-properties fo:margin-top="0cm" fo:margin-bottom="0.176cm"/>
    </style:style>
    <style:style style:name="Nadpis_20_3_20_-_20_O_20_projektu" style:display-name="Nadpis 3 - O projektu" style:family="paragraph" style:parent-style-name="Heading_20_3" style:default-outline-level="" style:list-style-name="">
      <style:paragraph-properties fo:margin-top="0.741cm" fo:margin-bottom="0.318cm"/>
      <style:text-properties style:font-name-complex="Times New Roman1" style:font-size-complex="10pt"/>
    </style:style>
    <style:style style:name="Nadpis_20_2_20_-_20_O_20_projektu" style:display-name="Nadpis 2 - O projektu" style:family="paragraph" style:parent-style-name="Heading_20_2" style:default-outline-level="" style:list-style-name="">
      <style:paragraph-properties fo:margin-top="0.882cm" fo:margin-bottom="0.353cm"/>
      <style:text-properties style:font-name-complex="Times New Roman1" style:font-size-complex="10pt" style:font-style-complex="norm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Komentář" style:family="paragraph" style:parent-style-name="Standard" style:default-outline-level="" style:list-style-name="">
      <style:paragraph-properties fo:line-height="100%" fo:text-align="justify" style:justify-single-word="false" fo:background-color="#eaeaea" fo:padding-left="0.318cm" fo:padding-right="0.318cm" fo:padding-top="0.247cm" fo:padding-bottom="0.247cm" fo:border="0.018cm solid #d9d9d9">
        <style:background-image/>
      </style:paragraph-properties>
      <style:text-properties fo:color="#474747" fo:font-size="12pt" fo:font-style="italic" style:font-size-asian="12pt" style:font-style-asian="italic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style:font-name="Calibri" fo:font-size="15pt" fo:font-weight="bold" style:font-name-asian="Times New Roman1" style:font-size-asian="15pt" style:font-weight-asian="bold" style:font-name-complex="Calibri1" style:font-size-complex="15pt" style:font-style-complex="italic" style:font-weight-complex="bold"/>
    </style:style>
    <style:style style:name="Nadpis_20_3_20_Char" style:display-name="Nadpis 3 Char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otazu_20_Char" style:display-name="Text dotazu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mentář_20_Char" style:display-name="Komentář Char" style:family="text">
      <style:text-properties fo:color="#474747" fo:font-size="12pt" fo:font-style="italic" style:font-name-asian="Calibri1" style:font-size-asian="12pt" style:language-asian="en" style:country-asian="US" style:font-style-asian="italic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7pt" style:font-size-asian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  <style:footer-left>
        <text:p text:style-name="Standard"><text:page-number text:select-page="current"/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ttp://www</dc:title>
    <meta:initial-creator>RVS Sekretariát</meta:initial-creator>
    <dc:creator>Vladislav Reigl</dc:creator>
    <meta:editing-cycles>10</meta:editing-cycles>
    <meta:print-date>2022-01-07T20:45:11.05</meta:print-date>
    <meta:creation-date>2014-11-21T14:56:00</meta:creation-date>
    <dc:date>2022-01-07T20:46:40.53</dc:date>
    <meta:editing-duration>PT56M50S</meta:editing-duration>
    <meta:generator>OpenOffice/4.1.1$Win32 OpenOffice.org_project/411m6$Build-9775</meta:generator>
    <meta:printed-by>Vladislav Reigl</meta:printed-by>
    <meta:document-statistic meta:table-count="0" meta:image-count="0" meta:object-count="0" meta:page-count="1" meta:paragraph-count="14" meta:word-count="160" meta:character-count="936"/>
    <meta:user-defined meta:name="AppVersion">15.0000</meta:user-defined>
    <meta:user-defined meta:name="Company">mps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ísemný dotaz - šablona" xlink:href=""/>
  </office:meta>
</office:document-meta>
</file>