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1" style:family="table">
      <style:table-properties style:width="17.461cm" fo:margin-left="-0.199cm" table:align="left" style:writing-mode="lr-tb"/>
    </style:style>
    <style:style style:name="Tabulka21.A" style:family="table-column">
      <style:table-column-properties style:column-width="17.461cm"/>
    </style:style>
    <style:style style:name="Tabulka21.1" style:family="table-row">
      <style:table-row-properties style:min-row-height="1.6cm" style:keep-together="true" fo:keep-together="auto"/>
    </style:style>
    <style:style style:name="Tabulka21.A1" style:family="table-cell">
      <style:table-cell-properties style:vertical-align="middle" fo:background-color="#deeaf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0.6cm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6cm"/>
      <style:text-properties fo:color="#f79646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line-height-at-least="0.6cm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7"/>
            <text:p text:style-name="P10"><text:span text:style-name="T1">Volby do Evropského parlamentu</text:span><text:span text:style-name="T2">,</text:span></text:p>
            <text:p text:style-name="P6">konané ve dnech 24. a 25. května 2019</text:p>
            <text:p text:style-name="P8">Informace o počtu a sídle volebních okrsků</text:p>
            <text:p text:style-name="P8"/>
          </table:table-cell>
        </table:table-row>
      </table:table>
      <text:p text:style-name="P3"/>
      <text:p text:style-name="P3"/>
      <text:p text:style-name="P3">Obecní úřad v Řeřichách</text:p>
      <text:p text:style-name="P11"/>
      <text:p text:style-name="P11"/>
      <text:p text:style-name="P11"/>
      <text:p text:style-name="P8">Informace</text:p>
      <text:p text:style-name="P8"><text:s/>o počtu a sídle volebních okrsků</text:p>
      <text:p text:style-name="P3"/>
      <text:p text:style-name="P3"/>
      <text:p text:style-name="P12"><text:span text:style-name="T2">V souladu s ustanovením § 16 odst. 1 písm. f) zákona č. 62/2003 Sb., o volbách do Evropského parlamentu a o změně některých zákonů , ve znění pozdějších předpisů, informuji politické strany , politická hnutí a koalice , jejichž kandidátní listina byla zaregistrována</text:span><text:span text:style-name="T3"> pro volby do Evropského parlamentu </text:span><text:span text:style-name="T2">, <text:s/>konané ve dnech 24. a 25. května <text:s/>2019, <text:s/></text:span><text:span text:style-name="T3">o <text:s/>počtu a sídle volebních okrsků</text:span><text:span text:style-name="T2">.</text:span></text:p>
      <text:p text:style-name="P4"/>
      <text:p text:style-name="P9"/>
      <text:p text:style-name="P9">Počet okrsků: 1</text:p>
      <text:p text:style-name="P9"/>
      <text:p text:style-name="P9">Sídlo volebního okrsku : Řeřichy 39 , 27035 Petrovice</text:p>
      <text:p text:style-name="P9"><text:s text:c="68"/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>V Řeřichách <text:s/>dne <text:s/>9.4.2019</text:p>
      <text:p text:style-name="P5"><text:s/></text:p>
      <text:p text:style-name="P5"/>
      <text:p text:style-name="P5"/>
      <text:p text:style-name="P5"/>
      <text:p text:style-name="P5"/>
      <text:p text:style-name="P2"><text:s text:c="69"/><text:tab/><text:tab/><text:tab/>Vladislav Reigl</text:p>
      <text:p text:style-name="P14"><text:s text:c="100"/>starosta obce Řeřich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slav Reigl</meta:initial-creator>
    <meta:creation-date>2018-08-19T13:17:51.62</meta:creation-date>
    <dc:date>2019-04-09T14:56:48.45</dc:date>
    <dc:creator>Vladislav Reigl</dc:creator>
    <meta:editing-duration>PT2M28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14" meta:word-count="114" meta:character-count="926"/>
  </office:meta>
</office:document-meta>
</file>